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margin-left="7.493cm" fo:margin-right="0cm" fo:text-indent="0cm" style:auto-text-indent="false"/>
    </style:style>
    <style:style style:name="P3" style:family="paragraph" style:parent-style-name="Text_20_body">
      <style:paragraph-properties fo:margin-left="6.244cm" fo:margin-right="0cm" fo:text-indent="1.249cm" style:auto-text-indent="false"/>
    </style:style>
    <style:style style:name="P4" style:family="paragraph" style:parent-style-name="Text_20_body">
      <style:paragraph-properties fo:margin-left="6.244cm" fo:margin-right="0cm" fo:text-indent="1.249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7.493cm" fo:margin-right="0cm" fo:text-indent="1.249cm" style:auto-text-indent="false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text-properties style:text-position="super 58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12" style:family="paragraph" style:parent-style-name="Heading_20_1">
      <style:paragraph-properties fo:text-align="justify" style:justify-single-word="false"/>
      <style:text-properties fo:font-weight="normal" style:font-weight-asian="normal"/>
    </style:style>
    <style:style style:name="T1" style:family="text">
      <style:text-properties fo:font-size="11pt" style:font-size-asian="11pt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4pt" style:font-size-asian="14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4pt" style:font-size-asian="14pt"/>
    </style:style>
    <style:style style:name="T6" style:family="text">
      <style:text-properties style:text-position="super 58%" fo:font-size="12pt" style:font-size-asian="12pt"/>
    </style:style>
    <style:style style:name="T7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/>
      <text:p text:style-name="P6"/>
      <text:p text:style-name="P6"/>
      <text:p text:style-name="P6"/>
      <text:p text:style-name="P6"/>
      <text:h text:style-name="P12" text:outline-level="1">............................................................................................ <text:s text:c="3"/>.................................</text:h>
      <text:p text:style-name="Standard">Nazwisko i imię pacjenta <text:s text:c="94"/>data urodzenia pacjenta</text:p>
      <text:p text:style-name="Standard"/>
      <text:p text:style-name="Standard"/>
      <text:p text:style-name="P7">............................................................................................ <text:s text:c="2"/></text:p>
      <text:p text:style-name="Standard">Nazwisko i imię opiekuna prawnego<text:span text:style-name="T4">*</text:span></text:p>
      <text:p text:style-name="P9"/>
      <text:p text:style-name="Standard"/>
      <text:p text:style-name="Standard"><text:span text:style-name="T3">Niniejszym wyrażam zgodę (nie wyrażam zgody)</text:span><text:span text:style-name="T5">**</text:span><text:span text:style-name="T3"> na wykonanie........................</text:span></text:p>
      <text:p text:style-name="Standard"><text:span text:style-name="T3"><text:s text:c="105"/></text:span>nazwa procedury</text:p>
      <text:p text:style-name="P7">.................................................................................................................................</text:p>
      <text:p text:style-name="P7"/>
      <text:p text:style-name="P7">w znieczuleniu ............................................</text:p>
      <text:p text:style-name="P7"/>
      <text:p text:style-name="Text_20_body">Rodzaj i cel tej procedury zostały mi całkowicie wyjaśnione. Rozumiem konieczność poddania się tej procedurze, a także ryzyko jakie z nią jest związane. Zgadzam się na podjęcie tego ryzyka. Zostałem(-am) uprzedzony(-a) o następstwach tej procedury oraz najczęstszych i najistotniejszych powikłaniach, możliwych przy tej procedurze ................................................ 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_20_body">Stwierdzam, że otrzymałem(-am) wszystkie wyjaśnienia i rozumiem treść niniejszej zgody.</text:p>
      <text:p text:style-name="Text_20_body"/>
      <text:p text:style-name="Text_20_body"/>
      <text:p text:style-name="P2">..................................................................</text:p>
      <text:p text:style-name="P4">podpis pacjenta i/lub opiekuna prawnego</text:p>
      <text:p text:style-name="P4"/>
      <text:p text:style-name="P1"/>
      <text:p text:style-name="P2">.....................................................</text:p>
      <text:p text:style-name="P3"><text:span text:style-name="T7">podpis lekarza</text:span></text:p>
      <text:p text:style-name="P1"/>
      <text:p text:style-name="P1"/>
      <text:p text:style-name="P5">Opole, dnia..........................</text:p>
      <text:p text:style-name="P8"/>
      <text:p text:style-name="P8"/>
      <text:p text:style-name="P10">________________________</text:p>
      <text:p text:style-name="P10">*wpisać, gdy pacjent jest niepełnoletni lub ubezwłasnowolniony</text:p>
      <text:p text:style-name="Standard"><text:span text:style-name="T6">**</text:span>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00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initial-creator>Grzegorz Jakubiszyn</meta:initial-creator>
    <meta:creation-date>2005-06-15T08:54:00</meta:creation-date>
    <dc:creator>lar</dc:creator>
    <dc:date>2009-10-07T09:54:00</dc:date>
    <meta:print-date>2009-10-07T10:43:00</meta:print-date>
    <meta:editing-cycles>3</meta:editing-cycles>
    <meta:editing-duration>PT11M</meta:editing-duration>
    <meta:document-statistic meta:table-count="0" meta:image-count="0" meta:object-count="0" meta:page-count="1" meta:paragraph-count="18" meta:word-count="108" meta:character-count="2095" meta:non-whitespace-character-count="1799"/>
    <meta:generator>LibreOffice/6.0.5.2$Windows_X86_64 LibreOffice_project/54c8cbb85f300ac59db32fe8a675ff7683cd5a16</meta:generator>
  </office:meta>
</office:document-meta>
</file>